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Bbm Fm x3) <text:s text:c="2"/>- Bb D#</text:p>
      <text:p><text:s text:c="9"/>Bbm Fm C7 Fm - Fm</text:p>
      <text:p/>
      <text:p><text:s text:c="4"/>[Coro] Fm <text:s text:c="4"/>Fm <text:s text:c="4"/>Bbm <text:s/>Bbm</text:p>
      <text:p><text:s text:c="11"/>Bbm-F7 Bbm-C7 Fm <text:s text:c="2"/>Fm</text:p>
      <text:p><text:s text:c="11"/>F7 <text:s text:c="4"/>F7 <text:s text:c="4"/>Bbm <text:s/>Bbm</text:p>
      <text:p>(<text:span text:style-name="Measure_20__23_1">Bé</text:span>sam<text:span text:style-name="Measure_20__23_2">e</text:span> <text:s text:c="3"/>Bbm-Fm C#7-C7 Fm <text:s/>(F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Bbm Fm C7 <text:s text:c="4"/>Fm</text:p>
      <text:p><text:s text:c="16"/>Bbm Fm G7-C#7 C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